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251]; [.B17])&gt;1;NOT(ISBLANK([.B17]))))" style:apply-style-name="cf43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7</text:p>
          </table:table-cell>
          <table:table-cell table:number-columns-repeated="2" table:style-name="ce2"/>
          <table:table-cell office:value-type="string" table:style-name="ce6">
            <text:p>10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5" table:style-name="ce8">
            <text:p>2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1">
            <text:p>19:01:130401:12391</text:p>
          </table:table-cell>
          <table:table-cell office:value-type="float" office:value="83444.88" table:style-name="ce16">
            <text:p>83 444.8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1">
            <text:p>19:02:010201:4437</text:p>
          </table:table-cell>
          <table:table-cell office:value-type="float" office:value="64202.559999999998" table:style-name="ce16">
            <text:p>64 202.56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1">
            <text:p>19:03:052701:531</text:p>
          </table:table-cell>
          <table:table-cell office:value-type="float" office:value="76116.600000000006" table:style-name="ce16">
            <text:p>76 116.6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1">
            <text:p>19:10:010401:319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1">
            <text:p>19:10:010401:320</text:p>
          </table:table-cell>
          <table:table-cell office:value-type="float" office:value="63904.68" table:style-name="ce16">
            <text:p>63 904.6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19:10:010402:881</text:p>
          </table:table-cell>
          <table:table-cell office:value-type="float" office:value="46254.32" table:style-name="ce16">
            <text:p>46 254.3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1">
            <text:p>19:10:010402:882</text:p>
          </table:table-cell>
          <table:table-cell office:value-type="float" office:value="46254.32" table:style-name="ce16">
            <text:p>46 254.3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1">
            <text:p>19:10:010403:40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1">
            <text:p>19:01:030122:1201</text:p>
          </table:table-cell>
          <table:table-cell office:value-type="float" office:value="96624.320000000007" table:style-name="ce16">
            <text:p>96 624.3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1">
            <text:p>19:02:010502:190</text:p>
          </table:table-cell>
          <table:table-cell office:value-type="float" office:value="34815.599999999999" table:style-name="ce16">
            <text:p>34 815.6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1">
            <text:p>19:02:010521:569</text:p>
          </table:table-cell>
          <table:table-cell office:value-type="float" office:value="36556.379999999997" table:style-name="ce16">
            <text:p>36 556.3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1">
            <text:p>19:03:030203:1046</text:p>
          </table:table-cell>
          <table:table-cell office:value-type="float" office:value="37987.39" table:style-name="ce16">
            <text:p>37 987.3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1">
            <text:p>19:03:030203:1735</text:p>
          </table:table-cell>
          <table:table-cell office:value-type="float" office:value="44536.94" table:style-name="ce16">
            <text:p>44 536.94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1">
            <text:p>19:03:030203:580</text:p>
          </table:table-cell>
          <table:table-cell office:value-type="float" office:value="36677.480000000003" table:style-name="ce16">
            <text:p>36 677.4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1">
            <text:p>19:09:010103:5050</text:p>
          </table:table-cell>
          <table:table-cell office:value-type="float" office:value="770904.86" table:style-name="ce16">
            <text:p>770 904.86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1">
            <text:p>19:01:050208:2400</text:p>
          </table:table-cell>
          <table:table-cell office:value-type="float" office:value="597823.22" table:style-name="ce16">
            <text:p>597 823.2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1">
            <text:p>19:01:060209:1899</text:p>
          </table:table-cell>
          <table:table-cell office:value-type="float" office:value="336973.36" table:style-name="ce16">
            <text:p>336 973.36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1">
            <text:p>19:01:060209:1900</text:p>
          </table:table-cell>
          <table:table-cell office:value-type="float" office:value="269984.68" table:style-name="ce16">
            <text:p>269 984.6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1">
            <text:p>19:03:040404:74</text:p>
          </table:table-cell>
          <table:table-cell office:value-type="float" office:value="278429.95" table:style-name="ce16">
            <text:p>278 429.95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1">
            <text:p>19:04:010303:1513</text:p>
          </table:table-cell>
          <table:table-cell office:value-type="float" office:value="228012" table:style-name="ce16">
            <text:p>228 012.0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1">
            <text:p>19:04:010303:1516</text:p>
          </table:table-cell>
          <table:table-cell office:value-type="float" office:value="228012" table:style-name="ce16">
            <text:p>228 012.0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1">
            <text:p>19:04:040102:138</text:p>
          </table:table-cell>
          <table:table-cell office:value-type="float" office:value="487503.9" table:style-name="ce16">
            <text:p>487 503.9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1">
            <text:p>19:05:090111:37</text:p>
          </table:table-cell>
          <table:table-cell office:value-type="float" office:value="363222.85" table:style-name="ce16">
            <text:p>363 222.85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1">
            <text:p>19:05:100117:249</text:p>
          </table:table-cell>
          <table:table-cell office:value-type="float" office:value="68124" table:style-name="ce16">
            <text:p>68 124.0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1">
            <text:p>19:08:020201:238</text:p>
          </table:table-cell>
          <table:table-cell office:value-type="float" office:value="6605.35" table:style-name="ce16">
            <text:p>6 605.35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1">
            <text:p>19:10:010626:56</text:p>
          </table:table-cell>
          <table:table-cell office:value-type="float" office:value="329641.76" table:style-name="ce16">
            <text:p>329 641.76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1">
            <text:p>19:10:050201:4826</text:p>
          </table:table-cell>
          <table:table-cell office:value-type="float" office:value="193615.84" table:style-name="ce16">
            <text:p>193 615.84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1">
            <text:p>19:10:050201:4827</text:p>
          </table:table-cell>
          <table:table-cell office:value-type="float" office:value="191320" table:style-name="ce16">
            <text:p>191 320.0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1">
            <text:p>19:11:010326:110</text:p>
          </table:table-cell>
          <table:table-cell office:value-type="float" office:value="137860.57999999999" table:style-name="ce16">
            <text:p>137 860.5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1">
            <text:p>19:11:010326:8</text:p>
          </table:table-cell>
          <table:table-cell office:value-type="float" office:value="132326.48000000001" table:style-name="ce16">
            <text:p>132 326.4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1">
            <text:p>19:11:020902:266</text:p>
          </table:table-cell>
          <table:table-cell office:value-type="float" office:value="103245" table:style-name="ce16">
            <text:p>103 245.0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1">
            <text:p>19:06:030402:126</text:p>
          </table:table-cell>
          <table:table-cell office:value-type="float" office:value="186000" table:style-name="ce16">
            <text:p>186 000.0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1">
            <text:p>19:06:000000:242</text:p>
          </table:table-cell>
          <table:table-cell office:value-type="float" office:value="118807620.5" table:style-name="ce16">
            <text:p>118 807 620.5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1">
            <text:p>19:10:130701:238</text:p>
          </table:table-cell>
          <table:table-cell office:value-type="float" office:value="73600" table:style-name="ce16">
            <text:p>73 600.0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1">
            <text:p>19:06:050702:158</text:p>
          </table:table-cell>
          <table:table-cell office:value-type="float" office:value="2520703.7599999998" table:style-name="ce16">
            <text:p>2 520 703.76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1">
            <text:p>19:06:000000:1265</text:p>
          </table:table-cell>
          <table:table-cell office:value-type="float" office:value="1797836.7" table:style-name="ce16">
            <text:p>1 797 836.7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1">
            <text:p>19:04:070402:400</text:p>
          </table:table-cell>
          <table:table-cell office:value-type="float" office:value="243515.4" table:style-name="ce16">
            <text:p>243 515.4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1">
            <text:p>19:06:050602:157</text:p>
          </table:table-cell>
          <table:table-cell office:value-type="float" office:value="247295.72" table:style-name="ce16">
            <text:p>247 295.7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1">
            <text:p>19:04:010303:4464</text:p>
          </table:table-cell>
          <table:table-cell office:value-type="float" office:value="595050" table:style-name="ce16">
            <text:p>595 050.0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1">
            <text:p>19:04:010303:4462</text:p>
          </table:table-cell>
          <table:table-cell office:value-type="float" office:value="160605" table:style-name="ce16">
            <text:p>160 605.0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1">
            <text:p>19:04:070403:358</text:p>
          </table:table-cell>
          <table:table-cell office:value-type="float" office:value="72905.009999999995" table:style-name="ce16">
            <text:p>72 905.0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1">
            <text:p>19:01:160104:5184</text:p>
          </table:table-cell>
          <table:table-cell office:value-type="float" office:value="256232.9" table:style-name="ce16">
            <text:p>256 232.9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1">
            <text:p>19:02:010503:1142</text:p>
          </table:table-cell>
          <table:table-cell office:value-type="float" office:value="105618.7" table:style-name="ce16">
            <text:p>105 618.7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1">
            <text:p>19:03:030203:7815</text:p>
          </table:table-cell>
          <table:table-cell office:value-type="float" office:value="191495.67" table:style-name="ce16">
            <text:p>191 495.67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1">
            <text:p>19:03:030203:7816</text:p>
          </table:table-cell>
          <table:table-cell office:value-type="float" office:value="137308.71" table:style-name="ce16">
            <text:p>137 308.7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1">
            <text:p>19:01:110301:1167</text:p>
          </table:table-cell>
          <table:table-cell office:value-type="float" office:value="2115782.06" table:style-name="ce16">
            <text:p>2 115 782.06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1">
            <text:p>19:09:100105:829</text:p>
          </table:table-cell>
          <table:table-cell office:value-type="float" office:value="1611737.12" table:style-name="ce16">
            <text:p>1 611 737.1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1">
            <text:p>19:01:040108:2552</text:p>
          </table:table-cell>
          <table:table-cell office:value-type="float" office:value="690962.88" table:style-name="ce16">
            <text:p>690 962.8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1">
            <text:p>19:10:010721:251</text:p>
          </table:table-cell>
          <table:table-cell office:value-type="float" office:value="2401626.36" table:style-name="ce16">
            <text:p>2 401 626.36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1">
            <text:p>19:04:010302:4414</text:p>
          </table:table-cell>
          <table:table-cell office:value-type="float" office:value="1693299.54" table:style-name="ce16">
            <text:p>1 693 299.54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1">
            <text:p>19:04:080102:920</text:p>
          </table:table-cell>
          <table:table-cell office:value-type="float" office:value="2509450.4" table:style-name="ce16">
            <text:p>2 509 450.4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1">
            <text:p>19:08:010112:203</text:p>
          </table:table-cell>
          <table:table-cell office:value-type="float" office:value="238923.31" table:style-name="ce16">
            <text:p>238 923.3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1">
            <text:p>19:09:010103:2302</text:p>
          </table:table-cell>
          <table:table-cell office:value-type="float" office:value="498967.44" table:style-name="ce16">
            <text:p>498 967.44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1">
            <text:p>19:01:050103:4609</text:p>
          </table:table-cell>
          <table:table-cell office:value-type="float" office:value="2054377.52" table:style-name="ce16">
            <text:p>2 054 377.5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1">
            <text:p>19:01:050103:4610</text:p>
          </table:table-cell>
          <table:table-cell office:value-type="float" office:value="2399803.8199999998" table:style-name="ce16">
            <text:p>2 399 803.8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1">
            <text:p>19:01:050103:4611</text:p>
          </table:table-cell>
          <table:table-cell office:value-type="float" office:value="1418065.9" table:style-name="ce16">
            <text:p>1 418 065.9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1">
            <text:p>19:01:050103:4612</text:p>
          </table:table-cell>
          <table:table-cell office:value-type="float" office:value="1418065.9" table:style-name="ce16">
            <text:p>1 418 065.9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1">
            <text:p>19:01:050103:4613</text:p>
          </table:table-cell>
          <table:table-cell office:value-type="float" office:value="1422610.98" table:style-name="ce16">
            <text:p>1 422 610.9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1">
            <text:p>19:01:050103:4614</text:p>
          </table:table-cell>
          <table:table-cell office:value-type="float" office:value="2181639.84" table:style-name="ce16">
            <text:p>2 181 639.84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1">
            <text:p>19:01:050103:4615</text:p>
          </table:table-cell>
          <table:table-cell office:value-type="float" office:value="2095283.26" table:style-name="ce16">
            <text:p>2 095 283.26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1">
            <text:p>19:01:050103:4616</text:p>
          </table:table-cell>
          <table:table-cell office:value-type="float" office:value="1413520.81" table:style-name="ce16">
            <text:p>1 413 520.8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1">
            <text:p>19:01:050103:4617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1">
            <text:p>19:01:050103:4618</text:p>
          </table:table-cell>
          <table:table-cell office:value-type="float" office:value="3213253.59" table:style-name="ce16">
            <text:p>3 213 253.5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1">
            <text:p>19:01:050103:4619</text:p>
          </table:table-cell>
          <table:table-cell office:value-type="float" office:value="2154369.34" table:style-name="ce16">
            <text:p>2 154 369.34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1">
            <text:p>19:01:050103:4620</text:p>
          </table:table-cell>
          <table:table-cell office:value-type="float" office:value="3203291.28" table:style-name="ce16">
            <text:p>3 203 291.2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1">
            <text:p>19:01:050103:4621</text:p>
          </table:table-cell>
          <table:table-cell office:value-type="float" office:value="1418065.9" table:style-name="ce16">
            <text:p>1 418 065.9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1">
            <text:p>19:01:050103:4622</text:p>
          </table:table-cell>
          <table:table-cell office:value-type="float" office:value="1413520.81" table:style-name="ce16">
            <text:p>1 413 520.8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1">
            <text:p>19:01:050103:4623</text:p>
          </table:table-cell>
          <table:table-cell office:value-type="float" office:value="3199968.29" table:style-name="ce16">
            <text:p>3 199 968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1">
            <text:p>19:01:050103:4624</text:p>
          </table:table-cell>
          <table:table-cell office:value-type="float" office:value="2054377.52" table:style-name="ce16">
            <text:p>2 054 377.5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1">
            <text:p>19:01:050103:4625</text:p>
          </table:table-cell>
          <table:table-cell office:value-type="float" office:value="1413520.81" table:style-name="ce16">
            <text:p>1 413 520.8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1">
            <text:p>19:01:050103:4626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1">
            <text:p>19:01:050103:4627</text:p>
          </table:table-cell>
          <table:table-cell office:value-type="float" office:value="2072557.85" table:style-name="ce16">
            <text:p>2 072 557.85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1">
            <text:p>19:01:050103:4628</text:p>
          </table:table-cell>
          <table:table-cell office:value-type="float" office:value="1413520.81" table:style-name="ce16">
            <text:p>1 413 520.8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1">
            <text:p>19:01:050103:4629</text:p>
          </table:table-cell>
          <table:table-cell office:value-type="float" office:value="2190730.0099999998" table:style-name="ce16">
            <text:p>2 190 730.0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1">
            <text:p>19:01:050103:4630</text:p>
          </table:table-cell>
          <table:table-cell office:value-type="float" office:value="2163459.5099999998" table:style-name="ce16">
            <text:p>2 163 459.5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1">
            <text:p>19:01:050103:4631</text:p>
          </table:table-cell>
          <table:table-cell office:value-type="float" office:value="2190730.0099999998" table:style-name="ce16">
            <text:p>2 190 730.0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1">
            <text:p>19:01:050103:4632</text:p>
          </table:table-cell>
          <table:table-cell office:value-type="float" office:value="2163459.5099999998" table:style-name="ce16">
            <text:p>2 163 459.5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1">
            <text:p>19:01:050103:4633</text:p>
          </table:table-cell>
          <table:table-cell office:value-type="float" office:value="3417110.69" table:style-name="ce16">
            <text:p>3 417 110.6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41">
            <text:p>19:01:050103:4634</text:p>
          </table:table-cell>
          <table:table-cell office:value-type="float" office:value="1418065.9" table:style-name="ce16">
            <text:p>1 418 065.90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41">
            <text:p>19:01:050103:4635</text:p>
          </table:table-cell>
          <table:table-cell office:value-type="float" office:value="2163459.5099999998" table:style-name="ce16">
            <text:p>2 163 459.51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41">
            <text:p>19:01:050103:4636</text:p>
          </table:table-cell>
          <table:table-cell office:value-type="float" office:value="2186184.92" table:style-name="ce16">
            <text:p>2 186 184.92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41">
            <text:p>19:01:050103:4637</text:p>
          </table:table-cell>
          <table:table-cell office:value-type="float" office:value="3203291.28" table:style-name="ce16">
            <text:p>3 203 291.2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41">
            <text:p>19:01:050103:4638</text:p>
          </table:table-cell>
          <table:table-cell office:value-type="float" office:value="3417110.69" table:style-name="ce16">
            <text:p>3 417 110.6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41">
            <text:p>19:01:050103:4639</text:p>
          </table:table-cell>
          <table:table-cell office:value-type="float" office:value="1422610.98" table:style-name="ce16">
            <text:p>1 422 610.9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41">
            <text:p>19:01:050103:4640</text:p>
          </table:table-cell>
          <table:table-cell office:value-type="float" office:value="2158914.4300000002" table:style-name="ce16">
            <text:p>2 158 914.4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1">
            <text:p>19:01:050103:4641</text:p>
          </table:table-cell>
          <table:table-cell office:value-type="float" office:value="3206613.03" table:style-name="ce16">
            <text:p>3 206 613.0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41">
            <text:p>19:01:030106:4064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41">
            <text:p>19:01:030106:4065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41">
            <text:p>19:01:030106:4066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41">
            <text:p>19:01:030106:4067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41">
            <text:p>19:01:030106:4068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41">
            <text:p>19:01:030106:4069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41">
            <text:p>19:01:030106:4070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41">
            <text:p>19:01:030106:4071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41">
            <text:p>19:01:030106:4072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41">
            <text:p>19:01:030106:4073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41">
            <text:p>19:01:030106:4074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41">
            <text:p>19:01:030106:4075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41">
            <text:p>19:01:030106:4076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41">
            <text:p>19:01:030106:4077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41">
            <text:p>19:01:030106:4078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41">
            <text:p>19:01:030106:4079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41">
            <text:p>19:01:030106:4080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41">
            <text:p>19:01:030106:4081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41">
            <text:p>19:01:030106:4082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41">
            <text:p>19:01:030106:4083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41">
            <text:p>19:01:030106:4084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41">
            <text:p>19:01:030106:4085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41">
            <text:p>19:01:030106:4086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41">
            <text:p>19:01:030106:4087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41">
            <text:p>19:01:030106:4088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41">
            <text:p>19:01:030106:4089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41">
            <text:p>19:01:030106:4090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41">
            <text:p>19:01:030106:4091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41">
            <text:p>19:01:030106:4092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41">
            <text:p>19:01:030106:4093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41">
            <text:p>19:01:030106:4094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41">
            <text:p>19:01:030106:4095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41">
            <text:p>19:01:030106:4096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41">
            <text:p>19:01:030106:4097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41">
            <text:p>19:01:030106:4098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41">
            <text:p>19:01:030106:4099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41">
            <text:p>19:01:030106:4100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41">
            <text:p>19:01:030106:4101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41">
            <text:p>19:01:030106:4102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41">
            <text:p>19:01:030106:4103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41">
            <text:p>19:01:030106:4104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41">
            <text:p>19:01:030106:4105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41">
            <text:p>19:01:030106:4106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41">
            <text:p>19:01:030106:4107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41">
            <text:p>19:01:030106:4108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41">
            <text:p>19:01:030106:4109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41">
            <text:p>19:01:030106:4110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41">
            <text:p>19:01:030106:4111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41">
            <text:p>19:01:030106:4112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41">
            <text:p>19:01:030106:4113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41">
            <text:p>19:01:030106:4114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41">
            <text:p>19:01:030106:4115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41">
            <text:p>19:01:030106:4116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41">
            <text:p>19:01:030106:4117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41">
            <text:p>19:01:030106:4118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41">
            <text:p>19:01:030106:4119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41">
            <text:p>19:01:030106:4120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41">
            <text:p>19:01:030106:4121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41">
            <text:p>19:01:030106:4122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41">
            <text:p>19:01:030106:4123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41">
            <text:p>19:01:030106:4124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41">
            <text:p>19:01:030106:4125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41">
            <text:p>19:01:030106:4126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41">
            <text:p>19:01:030106:4127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41">
            <text:p>19:01:030106:4128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41">
            <text:p>19:01:030106:4129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41">
            <text:p>19:01:030106:4130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41">
            <text:p>19:01:030106:4131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41">
            <text:p>19:01:030106:4132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41">
            <text:p>19:01:030106:4133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41">
            <text:p>19:01:030106:4134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41">
            <text:p>19:01:030106:4135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41">
            <text:p>19:01:030106:4136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41">
            <text:p>19:01:030106:4137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41">
            <text:p>19:01:030106:4138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41">
            <text:p>19:01:030106:4139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41">
            <text:p>19:01:030106:4140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41">
            <text:p>19:01:030106:4141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41">
            <text:p>19:01:030106:4142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41">
            <text:p>19:01:030106:4143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41">
            <text:p>19:01:030106:4144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41">
            <text:p>19:01:030106:4145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41">
            <text:p>19:01:030106:4146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41">
            <text:p>19:01:030106:4147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41">
            <text:p>19:01:030106:4148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41">
            <text:p>19:01:030106:4149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41">
            <text:p>19:01:030106:4150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41">
            <text:p>19:01:030106:4151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41">
            <text:p>19:01:030106:4152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41">
            <text:p>19:01:030106:4153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41">
            <text:p>19:01:030106:4154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41">
            <text:p>19:01:030106:4155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41">
            <text:p>19:01:030106:4156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41">
            <text:p>19:01:030106:4157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41">
            <text:p>19:01:030106:4158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41">
            <text:p>19:01:030106:4159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41">
            <text:p>19:01:030106:4160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41">
            <text:p>19:01:030106:4161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41">
            <text:p>19:01:030106:4162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41">
            <text:p>19:01:030106:4163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41">
            <text:p>19:01:030106:4164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41">
            <text:p>19:01:030106:4165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41">
            <text:p>19:01:030106:4166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41">
            <text:p>19:01:030106:4167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41">
            <text:p>19:01:030106:4168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41">
            <text:p>19:01:030106:4169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41">
            <text:p>19:01:030106:4170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41">
            <text:p>19:01:030106:4171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41">
            <text:p>19:01:030106:4172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41">
            <text:p>19:01:030106:4173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41">
            <text:p>19:01:030106:4174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41">
            <text:p>19:01:030106:4175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41">
            <text:p>19:01:030106:4176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41">
            <text:p>19:01:030106:4177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41">
            <text:p>19:01:030106:4178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41">
            <text:p>19:01:030106:4179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41">
            <text:p>19:01:030106:4180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41">
            <text:p>19:01:030106:4181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41">
            <text:p>19:01:030106:4182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41">
            <text:p>19:01:030106:4183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41">
            <text:p>19:01:030106:4184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41">
            <text:p>19:01:030106:4185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41">
            <text:p>19:01:030106:4186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41">
            <text:p>19:01:030106:4187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41">
            <text:p>19:01:030106:4188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41">
            <text:p>19:01:030106:4189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41">
            <text:p>19:01:030106:4190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41">
            <text:p>19:01:030106:4191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41">
            <text:p>19:01:030106:4192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41">
            <text:p>19:01:030106:4193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41">
            <text:p>19:01:030106:4194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41">
            <text:p>19:01:030106:4195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41">
            <text:p>19:01:030106:4196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41">
            <text:p>19:01:030106:4197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41">
            <text:p>19:01:030106:4198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41">
            <text:p>19:01:030106:4199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41">
            <text:p>19:01:030106:4200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41">
            <text:p>19:01:030106:4201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41">
            <text:p>19:01:030106:4202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41">
            <text:p>19:01:030106:4203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41">
            <text:p>19:01:030106:4204</text:p>
          </table:table-cell>
          <table:table-cell office:value-type="float" office:value="14821.63" table:style-name="ce16">
            <text:p>14 821.6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41">
            <text:p>19:01:030106:4205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41">
            <text:p>19:01:030106:4206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41">
            <text:p>19:01:030106:4207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41">
            <text:p>19:01:030106:4208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41">
            <text:p>19:01:030106:4209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41">
            <text:p>19:01:030106:4210</text:p>
          </table:table-cell>
          <table:table-cell office:value-type="float" office:value="14292.29" table:style-name="ce16">
            <text:p>14 292.29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41">
            <text:p>19:01:050103:4642</text:p>
          </table:table-cell>
          <table:table-cell office:value-type="float" office:value="130972.18" table:style-name="ce16">
            <text:p>130 972.18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41">
            <text:p>19:03:080103:7223</text:p>
          </table:table-cell>
          <table:table-cell office:value-type="float" office:value="9411993.525906926" table:style-name="ce16">
            <text:p>9 411 993.53</text:p>
          </table:table-cell>
          <table:table-cell office:value-type="string" table:style-name="ce17">
            <text:p>02.02.2022</text:p>
          </table:table-cell>
          <table:table-cell office:value-type="date" office:date-value="2022-02-01T00:00:00" table:style-name="ce18">
            <text:p>01.02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2">
            <text:p>19:01:130401:11708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1:130401:12539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1:130201:493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2">
            <text:p>19:01:130301:1329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2">
            <text:p>19:01:130301:651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2">
            <text:p>19:01:080601:426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2">
            <text:p>19:01:130401:5203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2">
            <text:p>19:01:080601:976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1:130401:8951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01:040103:1906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5:110101:84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5:080101:282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5:010701:422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5:010141:134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4:070403:356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4:070403:335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4:070403:357</text:p>
          </table:table-cell>
          <table:table-cell office:value-type="string" table:style-name="ce23">
            <text:p>02.02.2022</text:p>
          </table:table-cell>
          <table:table-cell office:value-type="string" table:number-columns-spanned="2" table:number-rows-spanned="1" table:style-name="ce39">
            <text:p>01.02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70F94A6CAB808662B1BB3B793DC2A5FF662066CBCA193943856528EB5EEA776652552F749545AB7752F22BC9FFCE270F7F65E26D046E66097D6D2127DDD7DF1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175" table:style-name="ro2">
          <table:table-cell table:number-columns-repeated="16384"/>
        </table:table-row>
      </table:table>
      <table:database-ranges>
        <table:database-range table:target-range-address="Лист1.A16:Лист1.F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3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10T10:23:30Z</dc:date>
    <meta:print-date>2022-02-09T03:28:51Z</meta:print-date>
  </office:meta>
</office:document-meta>
</file>